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DDEF7CFEF6714DAAB94D5363BD3848D2.jpg" manifest:media-type="image/jpeg"/>
  <manifest:file-entry manifest:full-path="Pictures/2F07064969A643CBA306FAAAE18E03F8.jpg" manifest:media-type="image/jpeg"/>
  <manifest:file-entry manifest:full-path="Pictures/3D863F2C4BD441C4BAD8B0559B2B808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8333435058594in" svg:height="11.35324782624066in"><draw:image xlink:href="Pictures/DDEF7CFEF6714DAAB94D5363BD3848D2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2F07064969A643CBA306FAAAE18E03F8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3D863F2C4BD441C4BAD8B0559B2B80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8333435058594in" fo:page-height="11.693333943684896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